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end" fo:margin-bottom="0in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margin-top="0.1562in" fo:margin-bottom="0in" fo:line-height="100%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4/2018</text:p>
      <text:p text:style-name="P2"/>
      <text:p text:style-name="P3"><text:span text:style-name="T4">DISPENSA Nº 002/2018</text:span></text:p>
      <text:p text:style-name="P5"><text:span text:style-name="T6">PROCESSO ADMINSTRATIVO Nº 006/2018</text:span></text:p>
      <text:p text:style-name="P7"><text:span text:style-name="T8">PARTES</text:span><text:span text:style-name="T9">: CÂMARA MUNICIPAL DE NAVIRAÍ-MS</text:span></text:p>
      <text:p text:style-name="P10">LUCELIA PEREIRA DOS SANTOS</text:p>
      <text:p text:style-name="P11"><text:span text:style-name="T12">OBJETO</text:span><text:span text:style-name="T13">: CONTRATAÇÃO DE SERVIÇOS DE ALINHAMENTO, BALANCEAMENTO E CAMBAGEM, DE FORMA PARCELADA, PARA OS VEÍCULOS QUE FAZEM PARTE DA FROTA ATUAL DA CÂMARA MUNICIPAL DE NAVIRAÍ E AOS QUE EVENTUALMENTE SUBSTITUIREM OS MESMOS, NO DECORRER DO CONTRATO.</text:span></text:p>
      <text:p text:style-name="P14"><text:span text:style-name="T15">AMPARO LEGAL: </text:span><text:span text:style-name="T16">Artigo 24, inciso II, da Lei nº 8.666, de 21 de junho de 1993.</text:span></text:p>
      <text:p text:style-name="P17"><text:span text:style-name="T18">VALOR TOTAL</text:span><text:span text:style-name="T19">: 2.580,00 (dois mil e quinhentos e oitenta reais).</text:span></text:p>
      <text:p text:style-name="P20"><text:span text:style-name="T21">PRAZO</text:span><text:span text:style-name="T22">: Data da assinatura do contrato até 31 de dezembro de 2018.</text:span></text:p>
      <text:p text:style-name="P23"><text:span text:style-name="T24">01.PODER LEGISLATIVO</text:span></text:p>
      <text:p text:style-name="P25"><text:span text:style-name="T26">01.01 LEGISLATIVO MUNICIPAL</text:span></text:p>
      <text:p text:style-name="P27"><text:span text:style-name="T28">01.01.01 CAMARA MUNICIPAL</text:span></text:p>
      <text:p text:style-name="P29"><text:span text:style-name="T30">01.031.0101.1000 OPERACIONALIZAÇÃO DAS ATIVIDADES ADMINISTRATIVAS</text:span></text:p>
      <text:p text:style-name="P31"><text:span text:style-name="T32">3.3.90.39.00.0000- OUTROS SERVIÇOS DE TERCEIROS-PESSOA JURÍDICA</text:span></text:p>
      <text:p text:style-name="P33"><text:span text:style-name="T34">3.3.90.39.19.0000- MANUTENÇÃO E CONSERVAÇÃO DE VEÍCULOS</text:span></text:p>
      <text:p text:style-name="P35"><text:span text:style-name="T36">ASSINAM</text:span><text:span text:style-name="T37">:</text:span></text:p>
      <text:p text:style-name="P38"> </text:p>
      <text:p text:style-name="P39">JAIMIR JOSÉ DA SILVA</text:p>
      <text:p text:style-name="P40"> </text:p>
      <text:p text:style-name="P41">LUCELIA PEREIRA DOS SANTOS</text:p>
      <text:p text:style-name="P42"> </text:p>
      <text:p text:style-name="P43">Naviraí/MS, 08 de fevereiro de 2018.</text:p>
      <text:p text:style-name="P44"><text:span text:style-name="T45"><text:line-break/></text:span><text:span text:style-name="T46">Publicado por:</text:span><text:span text:style-name="T47"><text:line-break/>Debora Cristina Imbriani Martins</text:span><text:span text:style-name="T48"><text:line-break/></text:span><text:span text:style-name="T49">Código Identificador:</text:span><text:span text:style-name="T50">A5221D6B</text:span></text:p>
      <text:p text:style-name="P51"><text:span text:style-name="T52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3">Matéria publicada no Diário Oficial dos Municípios do Estado do Mato Grosso do Sul no dia 12/02/2018. Edição 2035</text:span><text:span text:style-name="T54"><text:line-break/></text:span><text:span text:style-name="T55">A verificação de autenticidade da matéria pode ser feita informando o código identificador no site:</text:span><text:span text:style-name="T56"><text:line-break/></text:span><text:span text:style-name="T57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5:19:00Z</meta:creation-date>
    <dc:date>2018-03-22T15:30:00Z</dc:date>
    <meta:template xlink:href="Normal" xlink:type="simple"/>
    <meta:editing-cycles>1</meta:editing-cycles>
    <meta:editing-duration>PT660S</meta:editing-duration>
    <meta:document-statistic meta:page-count="1" meta:paragraph-count="2" meta:word-count="208" meta:character-count="1334" meta:row-count="9" meta:non-whitespace-character-count="1128"/>
  </office:meta>
</office:document-meta>
</file>